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5" style:family="paragraph" style:parent-style-name="No_20_Spacing">
      <style:paragraph-properties fo:text-align="center" style:justify-single-word="false"/>
      <style:text-properties fo:font-size="22pt" fo:font-weight="bold" style:font-size-asian="22pt" style:font-weight-asian="bold" style:font-size-complex="26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36pt" fo:font-weight="bold" style:font-size-asian="36pt" style:font-weight-asian="bold" style:font-size-complex="26pt"/>
    </style:style>
    <style:style style:name="T3" style:family="text">
      <style:text-properties fo:font-size="48pt" style:font-size-asian="48pt" style:font-size-complex="36pt"/>
    </style:style>
    <style:style style:name="T4" style:family="text">
      <style:text-properties fo:font-size="20pt" style:font-size-asian="20pt" style:font-size-complex="26pt"/>
    </style:style>
    <style:style style:name="T5" style:family="text">
      <style:text-properties fo:font-size="28pt" fo:font-weight="bold" style:font-size-asian="28pt" style:font-weight-asian="bold" style:font-size-complex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SSOCIACIÓ DE GENT GRAN</text:span></text:p>
      <text:p text:style-name="P3"><text:span text:style-name="T1">D’ALGAIDA, PINA I RANDA</text:span></text:p>
      <text:p text:style-name="P4"/>
      <text:p text:style-name="P1"><text:span text:style-name="T3">SOPAR DE PA AMB OLI</text:span></text:p>
      <text:p text:style-name="P3"><text:span text:style-name="T4">PERNIL I FORMATGE, OLIVES, VI, AIGUA,</text:span></text:p>
      <text:p text:style-name="P3"><text:span text:style-name="T4"><text:s/>GELAT I ENSAÏMADA</text:span></text:p>
      <text:p text:style-name="P5"/>
      <text:p text:style-name="P3"><text:span text:style-name="T2">DIUMENGE, 25-JUNY-2017</text:span></text:p>
      <text:p text:style-name="P3"><text:span text:style-name="T5">A LES 20.30 H AL CAMP DE FUTBOL</text:span></text:p>
      <text:p text:style-name="P5"/>
      <text:p text:style-name="P1"><text:span text:style-name="T6">SUBVENCIONAT PER L’ASSOCIACIÓ</text:span></text:p>
      <text:p text:style-name="P2"/>
      <text:p text:style-name="P1"><text:span text:style-name="T6">HI POT VENIR TOTHOM</text:span></text:p>
      <text:p text:style-name="P1"><text:span text:style-name="T7">SOCIS GRATIS</text:span><text:span text:style-name="T6"> <text:s text:c="19"/></text:span><text:span text:style-name="T7">NO SOCIS 12€</text:span></text:p>
      <text:p text:style-name="P2"/>
      <text:p text:style-name="P1"><text:span text:style-name="T8">PER APUNTAR-SE</text:span></text:p>
      <text:p text:style-name="P1"><text:span text:style-name="T6">DIMARTS I DIVENDRES A LES OFICINES<text:line-break/>DE LA TERCERA EDAD DE 10 A 13H</text:span><text:bookmark text:name="_GoBack"/></text:p>
      <text:p text:style-name="P1"><text:span text:style-name="T6">S’HA DE DUR EL CARNET DE SOCI POSAT AL D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tomeu</dc:creator>
    <meta:editing-cycles>2</meta:editing-cycles>
    <meta:print-date>2017-05-16T14:17:00</meta:print-date>
    <meta:creation-date>2017-05-16T14:23:00</meta:creation-date>
    <dc:date>2017-05-16T14:2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72" meta:character-count="38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